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c163" officeooo:paragraph-rsid="0007c163"/>
    </style:style>
    <style:style style:name="P2" style:family="paragraph" style:parent-style-name="Standard">
      <style:paragraph-properties fo:text-align="justify" style:justify-single-word="false"/>
      <style:text-properties officeooo:rsid="0007c163" officeooo:paragraph-rsid="00085e1c"/>
    </style:style>
    <style:style style:name="P3" style:family="paragraph" style:parent-style-name="Standard">
      <style:paragraph-properties fo:text-align="justify" style:justify-single-word="false"/>
      <style:text-properties officeooo:rsid="0007c163" officeooo:paragraph-rsid="0007c163"/>
    </style:style>
    <style:style style:name="P4" style:family="paragraph" style:parent-style-name="Standard">
      <style:paragraph-properties fo:text-align="justify" style:justify-single-word="false"/>
      <style:text-properties officeooo:rsid="0007c163" officeooo:paragraph-rsid="000a545b"/>
    </style:style>
    <style:style style:name="T1" style:family="text">
      <style:text-properties officeooo:rsid="00085e1c"/>
    </style:style>
    <style:style style:name="T2" style:family="text">
      <style:text-properties officeooo:rsid="000a1689"/>
    </style:style>
    <style:style style:name="T3" style:family="text">
      <style:text-properties officeooo:rsid="000a54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PREEITURA MUNICIPAL DE ORLÂNDIA, através do Senhor Prefeito Sergio Augusto Bordin Junior faz público que <text:span text:style-name="T3">homologou e adjudicou o certame licitatório do PREGÃO PRESENCIAL 90/2021, cujo objeto é a CONTRATAÇÃO DE EMPRESA ESPECIALIZADA NA PRESTAÇÃO DE SERVIÇOS DE SEGURANÇA E VIGILÂNCIA PATRIMONIAL EM LOGRADOUROS E PRÉDIOS PÚBLICOS MUNICIPAIS, CONFORME TERMO DE REFERÊNCIA ANEXO, no qual foi julgada vencedora a proposta formulada por CELER SEGURANÇA PRIVADA EIRELI, CNPJ Nº 31.931.303/0001-51, situada à RUA PADRE BENEDITO ALVES MONTEIRO, 41, na cidade de CAÇAPAVA/SP, no valor de R$ 442.659,11. DATA DA HOMOLOGAÇÃO: 12/07/2021. Orlândia, 23 de Julho de 2021. </text:span>SERGIO AUGUSTO BORDIN JUNIOR – Prefeito Municipal. </text:p>
      <text:p text:style-name="P1"/>
      <text:p text:style-name="P1"/>
      <text:p text:style-name="P1">A PREEITURA MUNICIPAL DE ORLÂNDIA, através do Senhor Prefeito Sergio Augusto Bordin Junior faz público que celebrou a seguinte Ata de Registro de Preços referente ao PREGÃO PRESENCIAL 96/2021:</text:p>
      <text:p text:style-name="P1">CONTRATADA: D. F. ASTOLPHO EPP.</text:p>
      <text:p text:style-name="P1">OBJETO: REGISTRO DE PREÇOS PARA EVENTUAIS E FUTURAS AQUISIÇÕES DE MATERIAIS DE LIMPEZA PARA SEREM UTILIZADOS POR DIVERSAS SECRETARIAS DA ADMINISTRAÇÃO MUNICIPAL. </text:p>
      <text:p text:style-name="P1">VALOR: R$ 13.402,21.</text:p>
      <text:p text:style-name="P1">PRAZO: 12 (doze) meses, contados da data de assinatura de seu instrumento.</text:p>
      <text:p text:style-name="P1">DATA: 07/07/2021.</text:p>
      <text:p text:style-name="P1">Orlândia, 2<text:span text:style-name="T2">3</text:span> de Julho de 2021. SERGIO AUGUSTO BORDIN JUNIOR – Prefeito Municipal. </text:p>
      <text:p text:style-name="P1"/>
      <text:p text:style-name="P1"/>
      <text:p text:style-name="P2">A PREEITURA MUNICIPAL DE ORLÂNDIA, através do Senhor Prefeito Sergio Augusto Bordin Junior faz público que celebrou a seguinte Ata de Registro de Preços referente ao PREGÃO PRESENCIAL 100/2021:</text:p>
      <text:p text:style-name="P2">CONTRATADA: <text:span text:style-name="T1">REFRIGÁS ELETRODOMÉSTICOS BARRETOS LTDA.</text:span></text:p>
      <text:p text:style-name="P2">OBJETO: REGISTRO DE PREÇOS PARA AQUISIÇÃO DE PEÇAS DE REPOSIÇÃO DE AR CONDICIONADO PARA ATENDER TODAS AS SECRETARIAS MUNICIPAIS. </text:p>
      <text:p text:style-name="P2">VALOR: R$ <text:span text:style-name="T1">415.218,00.</text:span></text:p>
      <text:p text:style-name="P2">PRAZO: 12 (doze) meses, contados da data de assinatura de seu instrumento.</text:p>
      <text:p text:style-name="P2">DATA: 16/07/2021.</text:p>
      <text:p text:style-name="P2">Orlândia, 2<text:span text:style-name="T2">3</text:span> de Julho de 2021. SERGIO AUGUSTO BORDIN JUNIOR – Prefeito Municip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0T14:39:32.377000000</meta:creation-date>
    <dc:date>2021-07-21T10:32:17.405000000</dc:date>
    <meta:editing-duration>PT7M11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5" meta:word-count="270" meta:character-count="1857" meta:non-whitespace-character-count="1594"/>
  </office:meta>
</office:document-meta>
</file>